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3in" svg:height="3.5625in" style:rel-width="scale" style:rel-height="scale"><draw:image xlink:href="media/image1.jpeg" xlink:type="simple" xlink:show="embed" xlink:actuate="onLoad"/><svg:title/><svg:desc>A table with numbers and a few times

Description automatically generated with medium confidenc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na Mutli</meta:initial-creator>
    <dc:creator>Marina Mutli</dc:creator>
    <meta:creation-date>2024-10-08T19:52:00Z</meta:creation-date>
    <dc:date>2024-10-08T19:5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